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Arial" svg:font-family="Arial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text:number-lines="true" text:line-number="0" style:writing-mode="lr-tb"/>
    </style:style>
    <style:style style:name="P2" style:family="paragraph" style:parent-style-name="Footer">
      <style:paragraph-properties fo:text-align="center" style:justify-single-word="false" text:number-lines="true" text:line-number="0" style:writing-mode="lr-tb"/>
    </style:style>
    <style:style style:name="P3" style:family="paragraph" style:parent-style-name="Text_20_body" style:master-page-name="Standard">
      <style:paragraph-properties style:page-number="auto" style:writing-mode="lr-tb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nos" fo:font-weight="normal" officeooo:paragraph-rsid="001d2592" style:font-weight-asian="normal" style:font-name-complex="Tinos" style:font-weight-complex="normal"/>
    </style:style>
    <style:style style:name="P5" style:family="paragraph" style:parent-style-name="Standard">
      <style:paragraph-properties fo:margin-left="0.035cm" fo:margin-right="0cm" fo:margin-top="0cm" fo:margin-bottom="0cm" loext:contextual-spacing="false" fo:line-height="0.483cm" fo:text-align="justify" style:justify-single-word="false" fo:text-indent="1.27cm" style:auto-text-indent="false" style:writing-mode="lr-tb"/>
      <style:text-properties officeooo:paragraph-rsid="001cf0af"/>
    </style:style>
    <style:style style:name="P6" style:family="paragraph" style:parent-style-name="Standard">
      <style:paragraph-properties fo:margin-left="0.035cm" fo:margin-right="0cm" fo:margin-top="0cm" fo:margin-bottom="0cm" loext:contextual-spacing="false" fo:line-height="0.483cm" fo:text-align="justify" style:justify-single-word="false" fo:text-indent="1.27cm" style:auto-text-indent="false"/>
      <style:text-properties officeooo:paragraph-rsid="001cf0a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nos" fo:font-weight="normal" officeooo:paragraph-rsid="0021cf49" style:font-weight-asian="normal" style:font-name-complex="Tinos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21cf49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 style:writing-mode="lr-tb"/>
      <style:text-properties style:font-name="Tinos" fo:font-weight="normal" officeooo:paragraph-rsid="0021cf49" style:font-weight-asian="normal" style:font-name-complex="Tinos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officeooo:paragraph-rsid="0021cf49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<text:span text:style-name="T5">Наименование Учреждения:</text:span><text:span text:style-name="T1"> </text:span><text:span text:style-name="T2">Государственное учреждение социального обслуживания «Урульгинский центр помощи детям, оставшимся без попечения родителей «Подсолнух» Забайкальского края</text:span><text:span text:style-name="T1">;</text:span></text:p>
      <text:p text:style-name="P6"><text:span text:style-name="T5">Сокращенное наименование: </text:span><text:span text:style-name="T1">ГУСО «Урульгинский ЦПДОПР «Подсолнух» Забайкальского края.</text:span></text:p>
      <text:p text:style-name="P5"><text:span text:style-name="T5">Тип Учреждения:</text:span><text:span text:style-name="T1"> бюджетное, стационарное.</text:span></text:p>
      <text:p text:style-name="P4"><text:span text:style-name="T6">Учредителем и собственником</text:span><text:span text:style-name="T3"> имущества Учреждения является Забайкальский край.</text:span><text:span text:style-name="T8"> </text:span><text:span text:style-name="T2">Функции и полномочия учредителя от имени Забайкальского края осуществляют Министерство труда и социальной защиты населения Забайкальского края и Департамент государственного имущества и земельных отношений Забайкальского края в соответствии с действующим законодательством. </text:span></text:p>
      <text:p text:style-name="P8"><text:span text:style-name="T7">Предметом деятельности</text:span><text:span text:style-name="T2"> Учреждения является </text:span><text:span text:style-name="T4">содержание, воспитание и социальная адаптация детей-сирот и детей, оставшихся без попечения родителей</text:span><text:span text:style-name="T2"> с умственной отсталостью (интеллектуальными нарушениями),</text:span><text:span text:style-name="T4"> содействие их семейному устройству, постинтернатное сопровождение выпускников Учреждения, </text:span><text:span text:style-name="T2">оказание помощи в реализации законных прав и интересов. </text:span></text:p>
      <text:p text:style-name="P8"><text:span text:style-name="T2">Основными </text:span><text:span text:style-name="T7">целями</text:span><text:span text:style-name="T2"> деятельности Учреждения являются:</text:span></text:p>
      <text:p text:style-name="P8"><text:span text:style-name="T2">- создание благоприятных условий, приближенных к домашним, способствующих умственному, эмоциональному и физическому развитию личности;</text:span></text:p>
      <text:p text:style-name="P8"><text:span text:style-name="T9">- </text:span><text:span text:style-name="T2">обеспечение социальной защиты, медико-психолого-педагогической реабилитации и социальной адаптации воспитанников;</text:span></text:p>
      <text:p text:style-name="P8"><text:span text:style-name="T2">- воспитание в интересах личности, общества и государства;</text:span></text:p>
      <text:p text:style-name="P8"><text:span text:style-name="T2">- обеспечение охраны и укрепления здоровья воспитанников;</text:span></text:p>
      <text:p text:style-name="P8"><text:span text:style-name="T2">- охрана прав и интересов воспитанников;</text:span></text:p>
      <text:p text:style-name="P7"><text:span text:style-name="T2">- внедрение в практику новых форм, методов и технологий социального обслуживания.</text:span></text:p>
      <text:p text:style-name="P8"><text:span text:style-name="T2">Основные </text:span><text:span text:style-name="T7">виды</text:span><text:span text:style-name="T2"> деятельности Учреждения:</text:span></text:p>
      <text:p text:style-name="P10"><text:span text:style-name="T2">- Круглосуточный прием и содержание детей, а также детей, временно помещенных в организацию для детей-сирот по заявлению законных представителей, в том числе создание условий пребывания детей, приближенных к семейным и обеспечивающих безопасность детей;</text:span></text:p>
      <text:p text:style-name="P10"><text:span text:style-name="T2">- Уход за детьми, организация физического развития детей с учетом возраста и индивидуальных особенностей, организация получения детьми образования, а также воспитание детей, в том числе физическое, познавательно-речевое, социально-личностное, художественно-эстетическое, включая духовно-нравственное, патриотическое, трудовое, с привлечением детей к самообслуживающему труду, мероприятиям по благоустройству территории организации для детей-сирот, в учебных мастерских и подсобных хозяйствах ;</text:span></text:p>
      <text:p text:style-name="P10"><text:span text:style-name="T2">- Осуществление полномочий опекуна (попечителя) в отношении детей, в том числе защита прав и законных интересов детей;</text:span></text:p>
      <text:p text:style-name="P10"><text:span text:style-name="T2">- Деятельность по предупреждению нарушения личных неимущественных и имущественных прав детей;</text:span></text:p>
      <text:p text:style-name="P10"><text:span text:style-name="T2">- Консультативная, психологическая, педагогическая, юридическая, социальная и иная помощь родителям детей в целях профилактики отказа родителей от воспитания своих детей, ограничения их в родительских правах, лишения их родительских прав, а также в целях обеспечения возможности восстановления родителей в родительских правах или отмены ограничения родительских прав;</text:span></text:p>
      <text:p text:style-name="P10"><text:span text:style-name="T2">- Организация содействия устройству детей на воспитание в семью, включая консультирование лиц, желающих усыновить (удочерить) или принять под опеку (попечительство) ребенка, по вопросам семейного устройства и защиты прав детей, в том числе участия в подготовке граждан, желающих принять детей на воспитание в свои семьи, организуемой органами опеки и попечительства или организациями, наделенными полномочием по такой подготовке;</text:span></text:p>
      <text:p text:style-name="P10"><text:span text:style-name="T2">- Организация проведения информационных кампаний по привлечению лиц, желающих </text:span><text:soft-page-break/><text:span text:style-name="T2">усыновить (удочерить) или принять под опеку (попечительство) ребенка, а также по проведению совместных культурно-массовых мероприятий с такими лицами, благотворительными организациями, волонтерами и другими лицами;</text:span></text:p>
      <text:p text:style-name="P10"><text:span text:style-name="T2">- Подготовка детей к усыновлению (удочерению) и передаче под</text:span><text:span text:style-name="T9"> </text:span><text:span text:style-name="T2">опеку (попечительство);</text:span></text:p>
      <text:p text:style-name="P10"><text:span text:style-name="T2">- Восстановление нарушенных прав детей и представление интересов детей в отношениях с любыми физическими и юридическими лицами, в том числе в судах;</text:span></text:p>
      <text:p text:style-name="P10"><text:span text:style-name="T2">- Психолого-медико-педагогическая реабилитация детей, в том</text:span><text:span text:style-name="T9"> </text:span><text:span text:style-name="T2">числе реализация мероприятий психологической (психолого-педагогической) помощи, включая</text:span><text:span text:style-name="T9"> </text:span><text:span text:style-name="T2">организацию психопрофилактической и психокоррекционной работы, психологической помощи детям, возвращенным в организацию для детей-сирот после устройства на воспитание в семью;</text:span></text:p>
      <text:p text:style-name="P10"><text:span text:style-name="T2">- Создание условий доступности получения детьми с ограниченными возможностями здоровья и детьми-инвалидами услуг, предоставляемых организациями для детей-сирот;</text:span></text:p>
      <text:p text:style-name="P10"><text:span text:style-name="T2">- Осуществление мероприятий по обеспечению оптимального физического и нервно-психического развития детей;</text:span></text:p>
      <text:p text:style-name="P10"><text:span text:style-name="T2">- <text:s/>оказание медицинской помощи детям, осуществляемой в порядке, устанавливаемом Министерством здравоохранения Российской Федерации;</text:span></text:p>
      <text:p text:style-name="P10"><text:span text:style-name="T2">- <text:s/>организация и проведение профилактических и иных медицинских осмотров, а также диспансеризации детей в порядке, установленном </text:span><text:a xlink:type="simple" xlink:href="consultantplus://offline/ref=EDFEAA9A3AA5D5C3FB70CB7114AD391D1C19FE3886C60711321EB38E001B329DD724F2A492C59A0AA2UDX" text:style-name="Default_20_Style" text:visited-style-name="Default_20_Style"><text:span text:style-name="T2">законодательством</text:span></text:a><text:span text:style-name="T2"> Российской Федерации;</text:span></text:p>
      <text:p text:style-name="P10"><text:span text:style-name="T2">- оказание детям квалифицированной помощи в <text:s/>коррекции имеющихся проблем в развитии;</text:span></text:p>
      <text:p text:style-name="P10"><text:span text:style-name="T2">- организация, обеспечение и оптимизация санитарно-гигиенического и противоэпидемического режимов, режима дня, рационального питания и двигательного режима детей;</text:span></text:p>
      <text:p text:style-name="P10"><text:span text:style-name="T2">- Осуществление реализации индивидуальных программ реабилитации детей-инвалидов;</text:span></text:p>
      <text:p text:style-name="P10"><text:span text:style-name="T2">- Организация отдыха и оздоровления детей;</text:span></text:p>
      <text:p text:style-name="P10"><text:span text:style-name="T2">- <text:s/>Предоставление отчетов о хранении, об использовании имущества несовершеннолетнего подопечного и об управлении таким имуществом в порядке, установленном </text:span><text:a xlink:type="simple" xlink:href="consultantplus://offline/ref=EDFEAA9A3AA5D5C3FB70CB7114AD391D1C1BF03289C70711321EB38E001B329DD724F2A492C59F06A2UDX" text:style-name="Default_20_Style" text:visited-style-name="Default_20_Style"><text:span text:style-name="T2">Правилами</text:span></text:a><text:span text:style-name="T2"> ведения личных дел несовершеннолетних подопечных, утвержденными постановлением Правительства Российской Федерации от 18 мая 2009 г. № 423 "Об отдельных вопросах осуществления опеки и попечительства в отношении несовершеннолетних граждан";</text:span></text:p>
      <text:p text:style-name="P10"><text:span text:style-name="T2">- <text:s/>Ведение в установленном порядке личных дел детей;</text:span></text:p>
      <text:p text:style-name="P10"><text:span text:style-name="T2">- Оказание консультативной, психологической, педагогической, юридической, социальной и иной помощи лицам, усыновившим (удочерившим) или принявшим под опеку (попечительство) ребенка;</text:span></text:p>
      <text:p text:style-name="P10"><text:span text:style-name="T2">- Оказание консультативной, психологической, педагогической, юридической, социальной и иной помощи лицам из числа детей, завершивших пребывание в организации для детей-сирот, в соответствии с законодательством Российской Федерации и законодательством субъекта Российской Федерации;</text:span></text:p>
      <text:p text:style-name="P10"><text:span text:style-name="T2">- <text:s/>Другие виды деятельности, направленные на обеспечение защиты прав детей;</text:span></text:p>
      <text:p text:style-name="P10"><text:span text:style-name="T2">- Реализация мероприятий по социально-трудовой реабилитации детей с целью восстановления или компенсации утраченных, или нарушенных способностей к бытовой, социальной и профессиональной деятельности и интеграции их в общество;</text:span></text:p>
      <text:p text:style-name="P10"><text:span text:style-name="T2">- Организация физического воспитания детей-инвалидов с учетом возраста и состояния здоровья, позволяющего развить их способности в пределах максимальных возможностей.</text:span></text:p>
      <text:p text:style-name="P9"><text:span text:style-name="T2">- дополнительное образование, реализация дополнительных общеразвивающих программ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Arial" svg:font-family="Arial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Lohit Devanagari" svg:font-family="'Lohit Devanagari'" style:font-pitch="variable"/>
    <style:font-face style:name="Source Han Sans CN Regular" svg:font-family="'Source Han Sans CN Regular'" style:font-pitch="variable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PT Astra Serif1" fo:font-family="'PT Astra Serif'" style:font-family-generic="roman" style:font-pitch="variable" fo:font-size="14pt" fo:language="none" fo:country="none" style:letter-kerning="true" style:font-name-asian="Source Han Sans CN Regular" style:font-family-asian="'Source Han Sans CN Regular'" style:font-pitch-asian="variable" style:font-size-asian="14pt" style:language-asian="none" style:country-asian="none" style:font-name-complex="Lohit Devanagari" style:font-family-complex="'Lohit Devanagari'" style:font-pitch-complex="variable" style:font-size-complex="12pt" style:language-complex="none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>
      <style:paragraph-properties fo:margin-top="0cm" fo:margin-bottom="0cm" loext:contextual-spacing="false" fo:text-align="center" style:justify-single-word="false" fo:keep-with-next="auto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class="extra">
      <style:paragraph-properties fo:margin-top="0cm" fo:margin-bottom="0cm" loext:contextual-spacing="false" text:number-lines="true" text:line-number="0"/>
      <style:text-properties fo:font-size="14pt" fo:font-style="normal" style:font-size-asian="14pt" style:font-style-asian="normal" style:font-name-complex="Lohit Devanagari" style:font-family-complex="'Lohit Devanagari'" style:font-pitch-complex="variable" style:font-size-complex="12pt" style:font-style-complex="normal"/>
    </style:style>
    <style:style style:name="Index" style:family="paragraph" style:parent-style-name="Standard" style:class="index">
      <style:paragraph-properties fo:text-align="start" style:justify-single-word="false" text:number-lines="tru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0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First_20_line_20_indent" style:class="chapter">
      <style:paragraph-properties fo:margin-top="0cm" fo:margin-bottom="0.3cm" loext:contextual-spacing="false"/>
      <style:text-properties fo:font-weight="bold" style:font-weight-asian="bold"/>
    </style:style>
    <style:style style:name="Subtitle" style:family="paragraph" style:parent-style-name="Standard" style:next-style-name="First_20_line_20_indent" style:class="chapter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Hanging_20_indent" style:display-name="Hanging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true" text:line-number="0"/>
    </style:style>
    <style:style style:name="Signature" style:family="paragraph" style:parent-style-name="Standard" style:class="text">
      <style:paragraph-properties fo:margin-left="0cm" fo:margin-right="0cm" fo:text-align="start" style:justify-single-word="false" fo:text-indent="0cm" style:auto-text-indent="false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0cm" fo:margin-right="0cm" fo:text-indent="0cm" style:auto-text-indent="false"/>
    </style:style>
    <style:style style:name="Heading_20_10" style:display-name="Heading 10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" style:display-name="Numbering 1" style:family="paragraph" style:parent-style-name="List" style:list-style-name="WW8Num2" style:class="list">
      <style:paragraph-properties fo:margin-top="0cm" fo:margin-bottom="0cm" loext:contextual-spacing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list-style-name="WW8Num3" style:class="list">
      <style:paragraph-properties fo:margin-top="0cm" fo:margin-bottom="0cm" loext:contextual-spacing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next-style-name="Contents_20_1" style:class="index">
      <style:paragraph-properties fo:margin-left="0cm" fo:margin-right="0cm" fo:text-indent="0cm" style:auto-text-indent="false" text:number-lines="tru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text:number-lines="tru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tru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true" text:line-number="0"/>
      <style:text-properties fo:font-weight="bold" style:font-weight-asian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true" text:line-number="0"/>
      <style:text-properties fo:font-size="14pt" style:font-size-asian="14pt" style:font-size-complex="12pt"/>
    </style:style>
    <style:style style:name="Addressee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Sender" style:family="paragraph" style:parent-style-name="Standard" style:class="extra">
      <style:paragraph-properties fo:margin-top="0cm" fo:margin-bottom="0cm" loext:contextual-spacing="false" text:number-lines="true" text:line-number="0"/>
    </style:style>
    <style:style style:name="Endnote" style:family="paragraph" style:parent-style-name="Standard" style:class="extra">
      <style:paragraph-properties fo:margin-left="0cm" fo:margin-right="0cm" fo:text-indent="0cm" style:auto-text-indent="false" text:number-lines="true" text:line-number="0"/>
      <style:text-properties fo:font-size="14pt" style:font-size-asian="14pt" style:font-size-complex="12pt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PT Astra Serif1" fo:font-family="'PT Astra Serif'" style:font-family-generic="roman" style:font-pitch="variable" fo:font-size="14pt" style:font-name-asian="Source Han Sans CN Regular" style:font-family-asian="'Source Han Sans CN Regular'" style:font-pitch-asian="variable" style:font-size-asian="14pt" style:font-name-complex="Lohit Devanagari" style:font-family-complex="'Lohit Devanagari'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fo:padding="0cm" fo:border-left="none" fo:border-right="none" fo:border-top="none" fo:border-bottom="0.99pt solid #000000" text:number-lines="true" text:line-number="0"/>
      <style:text-properties fo:font-size="2pt" style:font-size-asian="2pt" style:font-size-complex="12pt"/>
    </style:style>
    <style:style style:name="List_20_Contents" style:display-name="List Contents" style:family="paragraph" style:parent-style-name="Standard" style:class="html">
      <style:paragraph-properties fo:margin-left="0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PT Astra Serif" fo:font-family="'PT Astra Serif'" style:font-family-generic="roman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Exampl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User_20_Entry" style:display-name="User Entry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, 'Courier New'" style:font-family-generic="modern" style:font-name-asian="Liberation Mono" style:font-family-asian="'Liberation Mono', 'Courier New'" style:font-family-generic-asian="modern" style:font-name-complex="Liberation Mono" style:font-family-complex="'Liberation Mono', 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text:number-lines="true" text:line-number="0" style:writing-mode="lr-tb"/>
    </style:style>
    <style:style style:name="MP2" style:family="paragraph" style:parent-style-name="Footer">
      <style:paragraph-properties fo:text-align="center" style:justify-single-word="false" text:number-lines="true" text:line-number="0"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loext:header-first>
        <text:p text:style-name="Standard"/>
      </loext:header-first>
      <style:footer>
        <text:p text:style-name="MP2"/>
      </style:footer>
      <loext:footer-first>
        <text:p text:style-name="Standard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Default</dc:title>
    <meta:creation-date>2024-12-25T15:17:35.626705800</meta:creation-date>
    <dc:date>2025-05-14T14:40:08.361333094</dc:date>
    <meta:editing-cycles>7</meta:editing-cycles>
    <meta:editing-duration>PT20H9M59S</meta:editing-duration>
    <meta:print-date>1995-11-21T17:41:00</meta:print-date>
    <meta:generator>LibreOffice/6.4.6.2$Linux_X86_64 LibreOffice_project/40$Build-2</meta:generator>
    <meta:document-statistic meta:table-count="0" meta:image-count="0" meta:object-count="0" meta:page-count="2" meta:paragraph-count="40" meta:word-count="753" meta:character-count="6574" meta:non-whitespace-character-count="5853"/>
  </office:meta>
</office:document-meta>
</file>